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T3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T9" style:parent-style-name="DefaultParagraphFont" style:family="text">
      <style:text-properties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T12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T13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1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1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23" style:parent-style-name="Standard" style:family="paragraph">
      <style:paragraph-properties fo:text-align="justify" fo:line-height="150%"/>
    </style:style>
    <style:style style:name="T24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T25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T26" style:parent-style-name="DefaultParagraphFont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27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T28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30" style:parent-style-name="Standard" style:family="paragraph">
      <style:paragraph-properties fo:text-align="justify" fo:line-height="150%"/>
    </style:style>
    <style:style style:name="T31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T32" style:parent-style-name="DefaultParagraphFont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33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35" style:parent-style-name="Standard" style:family="paragraph">
      <style:paragraph-properties fo:text-align="justify" fo:line-height="150%"/>
    </style:style>
    <style:style style:name="T36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T37" style:parent-style-name="DefaultParagraphFont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38" style:parent-style-name="DefaultParagraphFont" style:family="text">
      <style:text-properties style:font-name-complex="Times New Roman" fo:font-size="14pt" style:font-size-asian="14pt" style:font-size-complex="14pt" fo:language="ro" fo:country="RO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o" fo:country="RO"/>
    </style:style>
  </office:automatic-styles>
  <office:body>
    <office:text text:use-soft-page-breaks="true">
      <text:p text:style-name="P1"/>
      <text:p text:style-name="P2"><text:span text:style-name="T3"><text:s text:c="7"/>Declarația<text:s/></text:span><text:span text:style-name="T4">dumneavoastră</text:span><text:span text:style-name="T5"><text:s/>privind protecția datelor</text:span></text:p>
      <text:p text:style-name="P6"/>
      <text:p text:style-name="P7"><text:tab/></text:p>
      <text:p text:style-name="P8"><text:span text:style-name="T9"><text:tab/>Subsemnatul (Subsemnata), prin<text:s/></text:span><text:span text:style-name="T10">semnarea acestei declarații, confirm faptul că am luat la cunoștință de<text:s/></text:span><text:span text:style-name="T11">Informarea<text:s/></text:span><text:span text:style-name="T12">privind prelucrarea datelor cu caracter personal, care oferă clarificări cu privire la modul în care Direcția I</text:span><text:span text:style-name="T13">mpozite și Taxe îmi va putea prelucra datele cu caracter personal în scopul furnizării serviciilor solicitate.</text:span></text:p>
      <text:p text:style-name="P14"><text:s text:c="90"/></text:p>
      <text:p text:style-name="P15"><text:s text:c="8"/>Nume complet: ____________________________</text:p>
      <text:p text:style-name="P16"/>
      <text:p text:style-name="P17"><text:s text:c="2"/><text:s text:c="6"/>Semnătura: _______________________________</text:p>
      <text:p text:style-name="P18"/>
      <text:p text:style-name="P19"><text:s text:c="9"/>Data: _______________</text:p>
      <text:p text:style-name="P20"/>
      <text:p text:style-name="P21"/>
      <text:p text:style-name="P22"><text:tab/>Dacă contribuabilul nu poate face o declarație și/sau nu poate semna în nume propriu, vă rugăm să ne furnizați motivul și identitatea reprezentantului:</text:p>
      <text:p text:style-name="P23"><text:span text:style-name="T24"><text:s/></text:span><text:span text:style-name="T25"><text:tab/></text:span><text:span text:style-name="T26">●</text:span><text:span text:style-name="T27"><text:s/>copil vârsta: __</text:span><text:span text:style-name="T28">_________</text:span></text:p>
      <text:p text:style-name="P29"/>
      <text:p text:style-name="P30"><text:span text:style-name="T31"><text:s text:c="11"/></text:span><text:span text:style-name="T32">●</text:span><text:span text:style-name="T33"><text:s/>adult dizabilități: ________</text:span></text:p>
      <text:p text:style-name="P34"/>
      <text:p text:style-name="P35"><text:span text:style-name="T36"><text:s text:c="11"/></text:span><text:span text:style-name="T37">●</text:span><text:span text:style-name="T38"><text:s/>altele: ________________</text:span></text:p>
      <text:p text:style-name="P39"/>
      <text:p text:style-name="P40"><text:s text:c="9"/>Numele complet al reprezentantului legal: _______________________________</text:p>
      <text:p text:style-name="P41"/>
      <text:p text:style-name="P42"><text:s text:c="9"/>Semnătura reprezentantului : ___________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rbu Vasilica</meta:initial-creator>
    <dc:creator>Luminita r</dc:creator>
    <meta:creation-date>2021-11-24T08:30:00Z</meta:creation-date>
    <dc:date>2021-11-24T08:31:00Z</dc:date>
    <meta:print-date>2021-05-06T08:17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43" meta:row-count="7" meta:non-whitespace-character-count="890"/>
  </office:meta>
</office:document-meta>
</file>